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justify"/>
      <style:text-properties style:font-name="Times New Roman"/>
    </style:style>
    <style:style style:name="P3" style:parent-style-name="Normalny" style:family="paragraph">
      <style:paragraph-properties fo:text-align="justify"/>
      <style:text-properties style:font-name="Times New Roman"/>
    </style:style>
    <style:style style:name="P4" style:parent-style-name="Normalny" style:family="paragraph">
      <style:paragraph-properties fo:text-align="justify"/>
      <style:text-properties style:font-name="Times New Roman"/>
    </style:style>
    <style:style style:name="P5" style:parent-style-name="Normalny" style:family="paragraph">
      <style:paragraph-properties fo:text-align="justify"/>
      <style:text-properties style:font-name="Times New Roman"/>
    </style:style>
    <style:style style:name="P6" style:parent-style-name="Normalny" style:family="paragraph">
      <style:paragraph-properties fo:text-align="justify"/>
      <style:text-properties style:font-name="Times New Roman"/>
    </style:style>
    <style:style style:name="P7" style:parent-style-name="Normalny" style:family="paragraph">
      <style:paragraph-properties fo:text-align="justify"/>
      <style:text-properties style:font-name="Times New Roman"/>
    </style:style>
    <style:style style:name="P8" style:parent-style-name="Normalny" style:family="paragraph">
      <style:paragraph-properties fo:text-align="justify"/>
      <style:text-properties style:font-name="Times New Roman"/>
    </style:style>
    <style:style style:name="P9" style:parent-style-name="Normalny" style:family="paragraph">
      <style:paragraph-properties fo:text-align="justify"/>
      <style:text-properties style:font-name="Times New Roman"/>
    </style:style>
    <style:style style:name="P10" style:parent-style-name="Normalny" style:family="paragraph">
      <style:paragraph-properties fo:text-align="justify"/>
      <style:text-properties style:font-name="Times New Roman"/>
    </style:style>
    <style:style style:name="P11" style:parent-style-name="Normalny" style:family="paragraph">
      <style:paragraph-properties fo:text-align="justify"/>
      <style:text-properties style:font-name="Times New Roman"/>
    </style:style>
    <style:style style:name="P12" style:parent-style-name="Normalny" style:family="paragraph">
      <style:paragraph-properties fo:text-align="justify"/>
      <style:text-properties style:font-name="Times New Roman"/>
    </style:style>
    <style:style style:name="P13" style:parent-style-name="Normalny" style:family="paragraph">
      <style:paragraph-properties fo:text-align="justify"/>
      <style:text-properties style:font-name="Times New Roman"/>
    </style:style>
    <style:style style:name="P14" style:parent-style-name="Normalny" style:family="paragraph">
      <style:paragraph-properties fo:text-align="justify"/>
      <style:text-properties style:font-name="Times New Roman"/>
    </style:style>
    <style:style style:name="P15" style:parent-style-name="Normalny" style:family="paragraph">
      <style:paragraph-properties fo:text-align="justify"/>
      <style:text-properties style:font-name="Times New Roman"/>
    </style:style>
    <style:style style:name="P16" style:parent-style-name="Normalny" style:family="paragraph">
      <style:paragraph-properties fo:text-align="justify"/>
      <style:text-properties style:font-name="Times New Roman"/>
    </style:style>
    <style:style style:name="P17" style:parent-style-name="Normalny" style:family="paragraph">
      <style:paragraph-properties fo:text-align="justify"/>
      <style:text-properties style:font-name="Times New Roman"/>
    </style:style>
    <style:style style:name="P18" style:parent-style-name="Normalny" style:family="paragraph">
      <style:paragraph-properties fo:text-align="justify"/>
      <style:text-properties style:font-name="Times New Roman"/>
    </style:style>
    <style:style style:name="P19" style:parent-style-name="Normalny" style:family="paragraph">
      <style:paragraph-properties fo:text-align="justify"/>
      <style:text-properties style:font-name="Times New Roman"/>
    </style:style>
    <style:style style:name="P20" style:parent-style-name="Normalny" style:family="paragraph">
      <style:paragraph-properties fo:text-align="justify"/>
      <style:text-properties style:font-name="Times New Roman"/>
    </style:style>
    <style:style style:name="P21" style:parent-style-name="Normalny" style:family="paragraph">
      <style:paragraph-properties fo:text-align="justify"/>
      <style:text-properties style:font-name="Times New Roman"/>
    </style:style>
    <style:style style:name="P22" style:parent-style-name="Normalny" style:family="paragraph">
      <style:paragraph-properties fo:text-align="justify"/>
      <style:text-properties style:font-name="Times New Roman"/>
    </style:style>
    <style:style style:name="P23" style:parent-style-name="Normalny" style:family="paragraph">
      <style:paragraph-properties fo:text-align="justify"/>
      <style:text-properties style:font-name="Times New Roman"/>
    </style:style>
    <style:style style:name="P24" style:parent-style-name="Normalny" style:family="paragraph">
      <style:paragraph-properties fo:text-align="justify"/>
      <style:text-properties style:font-name="Times New Roman"/>
    </style:style>
    <style:style style:name="P25" style:parent-style-name="Normalny" style:family="paragraph">
      <style:paragraph-properties fo:text-align="justify"/>
      <style:text-properties style:font-name="Times New Roman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P27" style:parent-style-name="Normalny" style:family="paragraph">
      <style:paragraph-properties fo:text-align="justify"/>
      <style:text-properties style:font-name="Times New Roman"/>
    </style:style>
    <style:style style:name="P28" style:parent-style-name="Normalny" style:family="paragraph">
      <style:paragraph-properties fo:text-align="justify"/>
      <style:text-properties style:font-name="Times New Roman"/>
    </style:style>
    <style:style style:name="P29" style:parent-style-name="Normalny" style:family="paragraph">
      <style:paragraph-properties fo:text-align="justify"/>
      <style:text-properties style:font-name="Times New Roman"/>
    </style:style>
    <style:style style:name="P30" style:parent-style-name="Normalny" style:family="paragraph">
      <style:paragraph-properties fo:text-align="justify"/>
      <style:text-properties style:font-name="Times New Roman"/>
    </style:style>
    <style:style style:name="P31" style:parent-style-name="Normalny" style:family="paragraph">
      <style:paragraph-properties fo:text-align="justify"/>
      <style:text-properties style:font-name="Times New Roman"/>
    </style:style>
    <style:style style:name="P32" style:parent-style-name="Normalny" style:family="paragraph">
      <style:paragraph-properties fo:text-align="justify"/>
      <style:text-properties style:font-name="Times New Roman"/>
    </style:style>
    <style:style style:name="P33" style:parent-style-name="Normalny" style:family="paragraph">
      <style:paragraph-properties fo:text-align="justify"/>
      <style:text-properties style:font-name="Times New Roman"/>
    </style:style>
    <style:style style:name="P34" style:parent-style-name="Normalny" style:family="paragraph">
      <style:paragraph-properties fo:text-align="justify"/>
      <style:text-properties style:font-name="Times New Roman"/>
    </style:style>
    <style:style style:name="P35" style:parent-style-name="Normalny" style:family="paragraph">
      <style:paragraph-properties fo:text-align="justify"/>
      <style:text-properties style:font-name="Times New Roman"/>
    </style:style>
    <style:style style:name="P36" style:parent-style-name="Normalny" style:family="paragraph">
      <style:paragraph-properties fo:text-align="justify"/>
      <style:text-properties style:font-name="Times New Roman"/>
    </style:style>
    <style:style style:name="P37" style:parent-style-name="Normalny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KLAZULA RODO ( KONTAKT)</text:p>
      <text:p text:style-name="P2">Zgodnie z rozporządzeniem Parlamentu Europejskiego i Rady (UE) 2016/679 z dnia 27 kwietnia 2016 roku w sprawie ochrony osób fizycznych w związku z przetwarzaniem danych osobowych i w sprawie swobodnego przepływu takich danych oraz<text:s/>uchylenia dyrektywy 95/46/WE /ogólne rozporządzenie o ochronie danych/ przedstawiamy informacje dotyczące ochrony Państwa danych osobowych.</text:p>
      <text:p text:style-name="P3">Administratorem danych osobowych jest FIZJOTERAPIA ESTETYCZNA SZCZYT I SZWEDO SPÓŁKA JAWNA z siedzibą przy ul. Królewicza Jakuba 37, 02-956 Warszawa<text:s/></text:p>
      <text:p text:style-name="P4">Przetwarzanie danych osobowych przekazanych przy<text:s/>kontakcie z<text:s/>FIZJOTERAPIA ESTETYCZNA SZCZYT I SZWEDO SPÓŁKA JAWNA<text:s/>opiera się na następujących podstawach prawnych, w stosunku do :<text:s/></text:p>
      <text:p text:style-name="P5">a)<text:tab/>zainteresowanych usługami Spółki, w związku z celem przetwarzania polegającym na kontakcie z zainteresowaną osobą, <text:s/>udzielenie odpowiedzi na stawiane zagadnienia, kontakt nawiązywany przez potencjalnych pacjentów jak i kontrahentów będących osobami fizycznymi:</text:p>
      <text:p text:style-name="P6">- podstawa prawna <text:s/>przetwarzania: art. 6 ust. 1 b RODO-przetwarzanie jest niezbędne do wykonania umowy, której stroną jest osoba, której dane dotyczą, lub do podjęcia działań na żądanie osoby, której dane dotyczą, przed zawarciem umowy;<text:s/></text:p>
      <text:p text:style-name="P7">- podstawa prawna przetwarzania: art. 6 ust. 1 f RODO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 Prawnie uzasadniony interes to odpowiedzi na wiadomości, realizacje działalności statutowej, kontakt z potencjalnymi <text:s/>klientami i współpracownikami/kontrahentami.</text:p>
      <text:p text:style-name="P8">b)<text:s/>osób będących pacjentami Spółki realizującymi w Spółce usługę medyczną, cel przetwarzania uzasadniony jest prawidłowym wykonaniem usługi, kwestiami zwianymi z terminem wykonania usługi, rozliczenia usługi, wypełnienia obowiązków księgowo podatkowych, reklamacji usługi,<text:s/></text:p>
      <text:p text:style-name="P9"><text:s/>-podstawa prawna przetwarzania: art 6 ust. 1 lit. a <text:s/>RODO-osoba, której dane dotyczą wyraziła zgodę na przetwarzanie swoich danych osobowych w jednym lub większej liczbie określonych celów;</text:p>
      <text:p text:style-name="P10">-podstawa prawna przetwarzania: art 6 ust. 1 lit. b RODO-przetwarzanie jest niezbędne do wykonania umowy, której stroną jest osoba, której dane dotyczą, lub do podjęcia działań na żądanie osoby, której dane dotyczą, przed zawarciem umowy;</text:p>
      <text:p text:style-name="P11">-podstawa prawna przetwarzania: art 6 ust. 1 lit. c RODO-przetwarzanie jest niezbędne do wypełnienia obowiązku prawnego ciążącego na administratorze;</text:p>
      <text:soft-page-break/>
      <text:p text:style-name="P12">-podstawa prawna przetwarzania: art 6 ust. 1 lit. f RODO-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 Prawnie uzasadniony interes to prawidłowa realizacja usługi medycznej ze, wypełnienia obowiązków księgowo podatkowych, procesy reklamacji.</text:p>
      <text:p text:style-name="P13">c)<text:s/>podstawa prawna przetwarzania: art. 25 ust. 1 Ustawy z dnia 6 listopada 2008 r. o prawach pacjenta i Rzeczniku Praw Pacjenta; - Dokumentacja medyczna zawiera co najmniej:</text:p>
      <text:p text:style-name="P14">„1)oznaczenie pacjenta, pozwalające na ustalenie jego tożsamości:</text:p>
      <text:p text:style-name="P15">a)<text:tab/>nazwisko i imię (imiona),</text:p>
      <text:p text:style-name="P16">b)<text:tab/>datę urodzenia,</text:p>
      <text:p text:style-name="P17">c)<text:tab/>oznaczenie płci,</text:p>
      <text:p text:style-name="P18">d)<text:tab/>adres miejsca zamieszkania,</text:p>
      <text:p text:style-name="P19">e)<text:tab/>numer PESEL, jeżeli został nadany, w przypadku noworodka - numer PESEL matki, a w przypadku osób, które nie mają nadanego numeru PESEL - rodzaj i numer<text:s/>dokumentu potwierdzającego tożsamość,</text:p>
      <text:p text:style-name="P20">f)<text:tab/>w przypadku gdy pacjentem jest osoba małoletnia, całkowicie ubezwłasnowolniona lub niezdolna do świadomego wyrażenia zgody - nazwisko i imię (imiona) przedstawiciela ustawowego oraz adres jego miejsca zamieszkania;</text:p>
      <text:p text:style-name="P21">2)<text:tab/>oznaczenie podmiotu udzielającego świadczeń zdrowotnych ze wskazaniem komórki organizacyjnej, w której udzielono świadczeń zdrowotnych;</text:p>
      <text:p text:style-name="P22">3)<text:tab/>opis stanu zdrowia pacjenta lub udzielonych mu świadczeń zdrowotnych;</text:p>
      <text:p text:style-name="P23">4)<text:tab/>datę sporządzenia.</text:p>
      <text:p text:style-name="P24"/>
      <text:p text:style-name="P25">Jeżeli podani danych osobowych nie wynika z przepisu prawa, umowy to jest ono dobrowolne i niezbędne do realizacji współpracy ze Spółką, skorzystania z jej usług w ramach prowadzonej działalności gospodarczej w tym medycznej, lub nawiązania kontaktu ze Spółką w dostępnej formie.</text:p>
      <text:p text:style-name="P26">Okres przechowywania Państwa danych osobowych jest uzależniony od podstawy prawnej ich przetwarzania co szczegółowo określa Polityka Rodo dostępna na stronie www.fizjoterapiaestetyczna.info lub w miejscu świadczenia usług przez Administratora.<text:s/></text:p>
      <text:p text:style-name="P27">Dane osobowe są przechowywane zgodnie z zasadą ograniczonego przetwarzania art. 5 ust. 1 lit. e RODO przez okres nie dłuższy, niż jest to niezbędne do celów, w których dane te są przetwarzane.<text:s/></text:p>
      <text:soft-page-break/>
      <text:p text:style-name="P28">W wypadku gdy przetwarzanie odbywa się ze względu na konieczność wypełnienia obowiązku prawnego, czy też w związku z wykonywaniem umowy lub w związku z potrzebą prawnie uzasadnionego interesu to okresy decydujące o czasie przechowania mogą wynikać z:<text:s/></text:p>
      <text:p text:style-name="P29">a)<text:tab/>okresu realizacji danej <text:s/>umowy,</text:p>
      <text:p text:style-name="P30">b)<text:tab/>obowiązkiem przechowania dowodów księgowych-5 lat od początku roku następującego po roku obrotowym, w którym dana transakcja została ostatecznie zakończona, czy też rozliczona,</text:p>
      <text:p text:style-name="P31">c)<text:tab/>zabezpieczenie lub późniejsze dochodzenia roszczeń-podstawowy termin 6 lat od dnia, w którym roszczenie stało się wymagalne, a w zależności od podstawy prawnej nawet 10 lat,<text:s/></text:p>
      <text:p text:style-name="P32">Przysługuje Państwu prawo dostępu do swoich danych oraz otrzymania ich kopii, prawo ich sprostowania, a także prawo usunięcia danych, przenoszenia danych, ograniczenia przetwarzania oraz sprzeciwu wobec przetwarzania danych osobowych.</text:p>
      <text:p text:style-name="P33">Mają Państwo prawo cofnięcia zgody na przetwarzanie danych w dowolnym momencie, co nie ma wpływu na zgodność z prawem przetwarzania, którego dokonano na podstawie zgody przed jej cofnięciem.</text:p>
      <text:p text:style-name="P34">Mają Państwo prawo wniesienia skargi do organu nadzorczego tj. Prezesa Urzędu Ochrony Danych Osobowych /ul. Stawki 2, 00-193 Warszawa/.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zena Warpechowska</meta:initial-creator>
    <dc:creator>Marzena Warpechowska</dc:creator>
    <meta:creation-date>2025-11-23T12:30:00Z</meta:creation-date>
    <dc:date>2025-11-23T12:30:00Z</dc:date>
    <meta:template xlink:href="Normal" xlink:type="simple"/>
    <meta:editing-cycles>2</meta:editing-cycles>
    <meta:editing-duration>PT360S</meta:editing-duration>
    <meta:document-statistic meta:page-count="3" meta:paragraph-count="12" meta:word-count="885" meta:character-count="6185" meta:row-count="44" meta:non-whitespace-character-count="5312"/>
  </office:meta>
</office:document-meta>
</file>