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justify"/>
      <style:text-properties style:font-name="Times New Roman"/>
    </style:style>
    <style:style style:name="P3" style:parent-style-name="Normalny" style:family="paragraph">
      <style:paragraph-properties fo:text-align="justify"/>
      <style:text-properties style:font-name="Times New Roman"/>
    </style:style>
    <style:style style:name="P4" style:parent-style-name="Normalny" style:family="paragraph">
      <style:paragraph-properties fo:text-align="justify"/>
      <style:text-properties style:font-name="Times New Roman"/>
    </style:style>
    <style:style style:name="P5" style:parent-style-name="Normalny" style:family="paragraph">
      <style:paragraph-properties fo:text-align="justify"/>
      <style:text-properties style:font-name="Times New Roman"/>
    </style:style>
    <style:style style:name="P6" style:parent-style-name="Normalny" style:family="paragraph">
      <style:paragraph-properties fo:text-align="justify"/>
      <style:text-properties style:font-name="Times New Roman"/>
    </style:style>
    <style:style style:name="P7" style:parent-style-name="Normalny" style:family="paragraph">
      <style:paragraph-properties fo:text-align="justify"/>
      <style:text-properties style:font-name="Times New Roman"/>
    </style:style>
    <style:style style:name="P8" style:parent-style-name="Normalny" style:family="paragraph">
      <style:paragraph-properties fo:text-align="justify"/>
      <style:text-properties style:font-name="Times New Roman"/>
    </style:style>
    <style:style style:name="P9" style:parent-style-name="Normalny" style:family="paragraph">
      <style:paragraph-properties fo:text-align="justify"/>
      <style:text-properties style:font-name="Times New Roman"/>
    </style:style>
    <style:style style:name="P10" style:parent-style-name="Normalny" style:family="paragraph">
      <style:paragraph-properties fo:text-align="justify"/>
      <style:text-properties style:font-name="Times New Roman"/>
    </style:style>
    <style:style style:name="P11" style:parent-style-name="Normalny" style:family="paragraph">
      <style:paragraph-properties fo:text-align="justify"/>
      <style:text-properties style:font-name="Times New Roman"/>
    </style:style>
    <style:style style:name="P12" style:parent-style-name="Normalny" style:family="paragraph">
      <style:paragraph-properties fo:text-align="justify"/>
      <style:text-properties style:font-name="Times New Roman"/>
    </style:style>
    <style:style style:name="P13" style:parent-style-name="Normalny" style:family="paragraph">
      <style:paragraph-properties fo:text-align="justify"/>
      <style:text-properties style:font-name="Times New Roman"/>
    </style:style>
    <style:style style:name="P14" style:parent-style-name="Normalny" style:family="paragraph">
      <style:paragraph-properties fo:text-align="justify"/>
      <style:text-properties style:font-name="Times New Roman"/>
    </style:style>
    <style:style style:name="P15" style:parent-style-name="Normalny" style:family="paragraph">
      <style:paragraph-properties fo:text-align="justify"/>
      <style:text-properties style:font-name="Times New Roman"/>
    </style:style>
    <style:style style:name="P16" style:parent-style-name="Norma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KLAZULA RODO (monitoring)</text:p>
      <text:p text:style-name="P2">Zgodnie z rozporządzeniem Parlamentu Europejskiego i Rady (UE) 2016/679 z dnia 27 kwietnia 2016 roku w sprawie ochrony osób fizycznych w związku z przetwarzaniem danych osobowych i w sprawie<text:s/>swobodnego przepływu takich danych oraz uchylenia dyrektywy 95/46/WE /ogólne rozporządzenie o ochronie danych/ przedstawiamy informacje dotyczące ochrony Państwa danych osobowych.</text:p>
      <text:p text:style-name="P3">Administratorem danych osobowych jest<text:s/><text:bookmark-start text:name="_Hlk214800245"/>FIZJOTERAPIA ESTETYCZNA SZCZYT I SZWEDO SPÓŁKA JAWNA z siedzibą przy ul. Królewicza Jakuba 37, 02-956 Warszawa<text:s/><text:bookmark-end text:name="_Hlk214800245"/></text:p>
      <text:p text:style-name="P4">Przetwarzanie danych osobowych przekazanych przy monitoringu opiera się na następujących zasadach i podstawach prawnych:</text:p>
      <text:p text:style-name="P5">dane osobowe w związku ze stosowaniem monitoringu wizyjnego w stosunku do :danych osobowych: 1) wizerunek osób fizycznych, 2) numery rejestracyjne pojazdów, 3) inne informacje, które w określonych okolicznościach mogą stać się danymi osobowymi; <text:s/></text:p>
      <text:p text:style-name="P6">- podstawa prawna przetwarzania: art 6 ust. 1 lit. f RODO-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 interes konieczność zapewnienia bezpieczeństwa osób i mienia oraz dobrego imienia Administratora danych osobowych;<text:s/></text:p>
      <text:p text:style-name="P7">Dane osobowe rejestrowane są przez:<text:s/></text:p>
      <text:p text:style-name="P8">- system nagrywania obraz w sposób ciągły,</text:p>
      <text:p text:style-name="P9">- kamery nie rejestrują dźwięku;<text:s/></text:p>
      <text:p text:style-name="P10">- dane osobowe będą udostępniane podmiotom odpowiedzialnym za obsługę Systemu<text:s/></text:p>
      <text:p text:style-name="P11">monitoringu, firmie ochroniarskiej oraz innym odbiorcom, o ile przepisy szczególne na to zezwalają.</text:p>
      <text:p text:style-name="P12">Mają Państwo prawo cofnięcia zgody na przetwarzanie danych w dowolnym momencie, co nie ma wpływu na zgodność z prawem przetwarzania, którego dokonano na podstawie zgody przed jej cofnięciem.</text:p>
      <text:p text:style-name="P13">Mają Państwo prawo wniesienia skargi do organu nadzorczego tj. Prezesa Urzędu Ochrony Danych Osobowych ul. Stawki 2, 00-193 Warszawa.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zena Warpechowska</meta:initial-creator>
    <dc:creator>Marzena Warpechowska</dc:creator>
    <meta:creation-date>2025-11-23T14:11:00Z</meta:creation-date>
    <dc:date>2025-11-23T14:11:00Z</dc:date>
    <meta:template xlink:href="Normal" xlink:type="simple"/>
    <meta:editing-cycles>2</meta:editing-cycles>
    <meta:editing-duration>PT60S</meta:editing-duration>
    <meta:document-statistic meta:page-count="1" meta:paragraph-count="4" meta:word-count="303" meta:character-count="2120" meta:row-count="15" meta:non-whitespace-character-count="1821"/>
  </office:meta>
</office:document-meta>
</file>