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text-align="justify"/>
      <style:text-properties style:font-name="Times New Roman"/>
    </style:style>
    <style:style style:name="P3" style:parent-style-name="Normalny" style:family="paragraph">
      <style:paragraph-properties fo:text-align="justify"/>
      <style:text-properties style:font-name="Times New Roman"/>
    </style:style>
    <style:style style:name="P4" style:parent-style-name="Normalny" style:family="paragraph">
      <style:paragraph-properties fo:text-align="justify"/>
      <style:text-properties style:font-name="Times New Roman"/>
    </style:style>
    <style:style style:name="P5" style:parent-style-name="Normalny" style:family="paragraph">
      <style:paragraph-properties fo:text-align="justify"/>
      <style:text-properties style:font-name="Times New Roman"/>
    </style:style>
    <style:style style:name="P6" style:parent-style-name="Normalny" style:family="paragraph">
      <style:paragraph-properties fo:text-align="justify"/>
      <style:text-properties style:font-name="Times New Roman"/>
    </style:style>
    <style:style style:name="P7" style:parent-style-name="Normalny" style:family="paragraph">
      <style:paragraph-properties fo:text-align="justify"/>
      <style:text-properties style:font-name="Times New Roman"/>
    </style:style>
    <style:style style:name="P8" style:parent-style-name="Normalny" style:family="paragraph">
      <style:paragraph-properties fo:text-align="justify"/>
      <style:text-properties style:font-name="Times New Roman"/>
    </style:style>
    <style:style style:name="P9" style:parent-style-name="Normalny" style:family="paragraph">
      <style:paragraph-properties fo:text-align="justify"/>
      <style:text-properties style:font-name="Times New Roman"/>
    </style:style>
    <style:style style:name="P10" style:parent-style-name="Normalny" style:family="paragraph">
      <style:paragraph-properties fo:text-align="justify"/>
      <style:text-properties style:font-name="Times New Roman"/>
    </style:style>
    <style:style style:name="P11" style:parent-style-name="Normalny" style:family="paragraph">
      <style:paragraph-properties fo:text-align="justify"/>
      <style:text-properties style:font-name="Times New Roman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P15" style:parent-style-name="Normalny" style:family="paragraph">
      <style:paragraph-properties fo:text-align="justify"/>
      <style:text-properties style:font-name="Times New Roman"/>
    </style:style>
    <style:style style:name="P16" style:parent-style-name="Normalny" style:family="paragraph">
      <style:paragraph-properties fo:text-align="justify"/>
      <style:text-properties style:font-name="Times New Roman"/>
    </style:style>
    <style:style style:name="P17" style:parent-style-name="Normalny" style:family="paragraph">
      <style:paragraph-properties fo:text-align="justify"/>
      <style:text-properties style:font-name="Times New Roman"/>
    </style:style>
    <style:style style:name="P18" style:parent-style-name="Normalny" style:family="paragraph">
      <style:paragraph-properties fo:text-align="justify"/>
      <style:text-properties style:font-name="Times New Roman"/>
    </style:style>
    <style:style style:name="P19" style:parent-style-name="Normalny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KLAZULA RODO (nagrywanie rozmów)</text:p>
      <text:p text:style-name="P2">Zgodnie z rozporządzeniem Parlamentu Europejskiego i Rady (UE) 2016/679 z dnia 27 kwietnia 2016 roku w sprawie ochrony osób fizycznych w związku z przetwarzaniem danych osobowych i w sprawie<text:s/>swobodnego przepływu takich danych oraz uchylenia dyrektywy 95/46/WE /ogólne rozporządzenie o ochronie danych/ przedstawiamy informacje dotyczące ochrony Państwa danych osobowych.</text:p>
      <text:p text:style-name="P3">Administratorem danych osobowych jest<text:s/><text:bookmark-start text:name="_Hlk214800245"/>FIZJOTERAPIA ESTETYCZNA SZCZYT I SZWEDO SPÓŁKA JAWNA z siedzibą przy ul. Królewicza Jakuba 37, 02-956 Warszawa<text:s/><text:bookmark-end text:name="_Hlk214800245"/></text:p>
      <text:p text:style-name="P4">Przetwarzanie danych osobowych przekazanych przy monitoringu opiera się na następujących zasadach i podstawach prawnych:</text:p>
      <text:p text:style-name="P5">Dane osobowe przetwarzane są przy zastosowaniu środków technicznych umożliwiających rejestrację rozmów telefonicznych w celu zapewnienia najwyższych standardów obsługi telefonicznej realizowanej przez pracowników/współpracowników</text:p>
      <text:p text:style-name="P6">Podstawę prawną przetwarzania danych stanowi art. 6 ust. 1 lit. a RODO – wyrażenie zgody na nagrywanie rozmowy telefonicznej oraz art. 6 ust. 1 lit. f <text:s/>RODO – prawnie uzasadniony interes Administratora to zapewnienie należytej usługi, ochrona przed roszczeniami, nadzór nad pracownikami/współpracownikami.</text:p>
      <text:p text:style-name="P7">Uzyskane nagrania są przechowywane na urządzeniu rejestrującym do<text:s/>90<text:s/>dni, po tym czasie ulegają usunięciu poprzez nadpisanie; z wyjątkiem sytuacji, w których nagrania zostały zabezpieczone, zgodnie z obowiązującymi przepisami. Czas przechowywania uzależniony jest od ilości zdarzeń i pojemności dysku rejestratora.</text:p>
      <text:p text:style-name="P8">Państwa dane osobowe mogą zostać przekazane podmiotom, które przetwarzają dane osobowe w imieniu Administratora, na podstawie zawartej umowy powierzenia przetwarzania danych osobowych;</text:p>
      <text:p text:style-name="P9">Państwa dane nie będą podlegać zautomatyzowanemu podejmowaniu decyzji, w tym profilowaniu;</text:p>
      <text:p text:style-name="P10">Państwa dane nie podlegają przekazywaniu do państwa trzeciego/organizacji międzynarodowej;</text:p>
      <text:p text:style-name="P11">Osobie, której dane są przetwarzane przysługuje prawo dostępu do danych oraz prawo żądania ich sprostowania, sprzeciwu, ich usunięcia po upływie wskazanych okresów lub ograniczenia ich przetwarzania, o ile przepis szczególny nie stanowi inaczej. wniesienia skargi do Prezesa Urzędu Ochrony Danych Osobowych;</text:p>
      <text:p text:style-name="P12"><text:span text:style-name="T13">Zgoda na nagrywanie ma charakter dobrowolny, ale jest konieczna w celu nawiązania połączenia telefonicznego. W przypadku braku takiej zgody należy przerwać połączenie i skorzystać z innych możliwości kontaktu.</text:span><text:s/><text:span text:style-name="T14">Jeżeli podani danych osobowych nie wynika z przepisu prawa, umowy to jest ono dobrowolne i niezbędne do realizacji współpracy ze Spółką, skorzystania z jej usług w ramach prowadzonej działalności gospodarczej w tym medycznej, lub nawiązania kontaktu ze Spółką w dostępnej formie.</text:span></text:p>
      <text:soft-page-break/>
      <text:p text:style-name="P15">Mają Państwo prawo cofnięcia zgody na przetwarzanie danych w dowolnym momencie, co nie ma wpływu na zgodność z prawem przetwarzania, którego dokonano na podstawie zgody przed jej cofnięciem.</text:p>
      <text:p text:style-name="P16">Mają Państwo prawo wniesienia skargi do organu nadzorczego tj. Prezesa Urzędu Ochrony Danych Osobowych ul. Stawki 2, 00-193 Warszawa.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zena Warpechowska</meta:initial-creator>
    <dc:creator>Marzena Warpechowska</dc:creator>
    <meta:creation-date>2025-11-23T13:19:00Z</meta:creation-date>
    <dc:date>2025-12-02T09:50:00Z</dc:date>
    <meta:template xlink:href="Normal" xlink:type="simple"/>
    <meta:editing-cycles>7</meta:editing-cycles>
    <meta:editing-duration>PT840S</meta:editing-duration>
    <meta:document-statistic meta:page-count="2" meta:paragraph-count="12" meta:word-count="394" meta:character-count="3007" meta:row-count="46" meta:non-whitespace-character-count="2625"/>
  </office:meta>
</office:document-meta>
</file>