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KLAZULA RODO ( rezerwacja)</text:p>
      <text:p text:style-name="P2">Zgodnie z rozporządzeniem Parlamentu Europejskiego i Rady (UE) 2016/679 z dnia 27 kwietnia 2016 roku w sprawie ochrony osób fizycznych w związku z przetwarzaniem danych osobowych i w sprawie swobodnego<text:s/>przepływu takich danych oraz uchylenia dyrektywy 95/46/WE /ogólne rozporządzenie o ochronie danych/ przedstawiamy informacje dotyczące ochrony Państwa danych osobowych.</text:p>
      <text:p text:style-name="P3">Administratorem danych osobowych jest FIZJOTERAPIA ESTETYCZNA SZCZYT I SZWEDO SPÓŁKA JAWNA z siedzibą przy ul. Królewicza Jakuba 37, 02-956 Warszawa<text:s/></text:p>
      <text:p text:style-name="P4">Przetwarzanie danych osobowych przekazanych przy rezerwacji wizyty opiera się na następujących podstawach prawnych, w stosunku do :<text:s/></text:p>
      <text:p text:style-name="P5">a) osób korzystających z systemu elektronicznego rezerwacji wizyt dostępnego <text:s/>w ramach <text:s/>strony internetowej www.fizjoterapiaestetyczna.info w zakładce „ Umów wizytę”, w celu prawidłowej realizacji wizyty pacjenta i rozliczenia kosztów wizyty pacjenta:<text:s/></text:p>
      <text:p text:style-name="P6">-podstawa prawna przetwarzania: art 6 ust. 1 lit. a <text:s/>RODO -osoba, której dane dotyczą wyraziła zgodę na przetwarzanie swoich danych osobowych w jednym lub większej liczbie określonych celów;</text:p>
      <text:p text:style-name="P7">-podstawa prawna przetwarzania: art 6 ust. 1 lit. b RODO-przetwarzanie jest niezbędne do wykonania umowy, której stroną jest osoba, której dane dotyczą, lub do podjęcia działań na żądanie osoby, której dane dotyczą, przed zawarciem umowy;</text:p>
      <text:p text:style-name="P8">-podstawa prawna przetwarzania: art 6 ust. 1 lit. c RODO-przetwarzanie jest niezbędne do wypełnienia obowiązku prawnego ciążącego na administratorze;</text:p>
      <text:p text:style-name="P9">-podstawa prawna przetwarzania: art 6 ust. 1 lit. f RODO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prawidłowa realizacja usługi<text:s/>medycznej ze, wypełnienia obowiązków księgowo podatkowych, procesy reklamacji.</text:p>
      <text:p text:style-name="P10">b) osób będących pacjentami Spółki realizującymi w Spółce usługę medyczną, cel przetwarzania uzasadniony jest prawidłowym wykonaniem usługi, kwestiami zwianymi z terminem wykonania usługi, rozliczenia usługi, wypełnienia obowiązków księgowo podatkowych, reklamacji usługi,<text:s/><text:bookmark-start text:name="_Hlk214802109"/>potwierdzenia tożsamości pacjentów w recepcji lub przez osobę wykonująca usługę medyczną poprzez okazanie dokumentu tożsamości zwierającego zdjęcie, imię i nazwisko, PESEL lub inny numer identyfikujący Pacjenta, tj. - dowód osobisty, - paszport, - prawo jazdy, - karta pobytu, -<text:bookmark-end text:name="_Hlk214802109"/><text:s/>-</text:p>
      <text:p text:style-name="P11"><text:s/>-podstawa prawna przetwarzania: art 6 ust. 1 lit. a <text:s/>RODO-osoba, której dane dotyczą wyraziła zgodę na przetwarzanie swoich danych osobowych w jednym lub większej liczbie określonych celów;</text:p>
      <text:soft-page-break/>
      <text:p text:style-name="P12">-podstawa prawna przetwarzania: art 6 ust. 1 lit. b RODO-przetwarzanie jest niezbędne do wykonania umowy, której stroną jest osoba, której dane dotyczą, lub do podjęcia działań na żądanie osoby, której dane dotyczą, przed zawarciem umowy;</text:p>
      <text:p text:style-name="P13">-podstawa prawna przetwarzania: art 6 ust. 1 lit. c RODO-przetwarzanie jest niezbędne do wypełnienia obowiązku prawnego ciążącego na administratorze;</text:p>
      <text:p text:style-name="P14">-podstawa prawna przetwarzania: art 6 ust. 1 lit. f RODO-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prawidłowa realizacja usługi medycznej ze, wypełnienia obowiązków księgowo podatkowych, procesy reklamacji,<text:s/>potwierdzenia tożsamości pacjentów w recepcji lub przez osobę wykonująca usługę medyczną poprzez okazanie dokumentu tożsamości zwierającego zdjęcie, imię i nazwisko, PESEL lub inny numer identyfikujący Pacjenta, tj. - dowód osobisty, - paszport, - prawo jazdy, - karta pobytu, -</text:p>
      <text:p text:style-name="P15">-podstawa prawna przetwarzania: art. 25 ust. 1 Ustawy z dnia 6 listopada 2008 r. o prawach pacjenta i Rzeczniku Praw Pacjenta; - Dokumentacja medyczna zawiera co najmniej:</text:p>
      <text:p text:style-name="P16">„1)oznaczenie pacjenta, pozwalające na ustalenie jego tożsamości:</text:p>
      <text:p text:style-name="P17">a)<text:tab/>nazwisko i imię<text:s/>(imiona),</text:p>
      <text:p text:style-name="P18">b)<text:tab/>datę urodzenia,</text:p>
      <text:p text:style-name="P19">c)<text:tab/>oznaczenie płci,</text:p>
      <text:p text:style-name="P20">d)<text:tab/>adres miejsca zamieszkania,</text:p>
      <text:p text:style-name="P21">e)<text:tab/>numer PESEL, jeżeli został nadany, w przypadku noworodka - numer PESEL matki, a w przypadku osób, które nie mają nadanego numeru PESEL - rodzaj i numer dokumentu potwierdzającego tożsamość,</text:p>
      <text:p text:style-name="P22">f)<text:tab/>w przypadku gdy pacjentem jest osoba małoletnia, całkowicie ubezwłasnowolniona lub niezdolna do świadomego wyrażenia zgody - nazwisko i imię (imiona) przedstawiciela ustawowego oraz adres jego miejsca zamieszkania;</text:p>
      <text:p text:style-name="P23">2)<text:tab/>oznaczenie podmiotu udzielającego świadczeń zdrowotnych ze wskazaniem komórki organizacyjnej, w której udzielono świadczeń zdrowotnych;</text:p>
      <text:p text:style-name="P24">3)<text:tab/>opis stanu zdrowia pacjenta lub udzielonych mu świadczeń zdrowotnych;</text:p>
      <text:p text:style-name="P25">4)<text:tab/>datę sporządzenia.</text:p>
      <text:p text:style-name="P26">c)<text:tab/>zainteresowanych usługami Spółki, w związku z celem przetwarzania polegającym na kontakcie z zainteresowaną osobą, <text:s/>udzielenie odpowiedzi na stawiane zagadnienia, kontakt nawiązywany przez potencjalnych pacjentów jak i kontrahentów będących osobami fizycznymi:</text:p>
      <text:soft-page-break/>
      <text:p text:style-name="P27">- podstawa prawna <text:s/>przetwarzania: art. 6 ust. 1 b RODO-przetwarzanie jest niezbędne do wykonania umowy, której stroną jest osoba, której dane dotyczą, lub do podjęcia działań na żądanie osoby, której dane dotyczą, przed zawarciem umowy;<text:s/></text:p>
      <text:p text:style-name="P28">- podstawa prawna przetwarzania: art. 6 ust. 1 f RODO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odpowiedzi na wiadomości, realizacje działalności statutowej, kontakt z potencjalnymi <text:s/>klientami i współpracownikami/kontrahentami.<text:s/></text:p>
      <text:p text:style-name="P29">d) odwiedzających stronę internetową (obowiązuje także Regulamin świadczenia usług drogę elektroniczną) i konto na platformie mediów społecznościowych należące do Spółki w celu możliwości zapoznania się z treściami prezentowanymi na stronie internetowej i koncie na platformie mediów społecznościowych w tym dotyczących marketingowych działań Spółki, a także w celu dokonywania działań analitycznych:</text:p>
      <text:p text:style-name="P30">- podstawa prawna przetwarzania: art. 6 ust. 1 lit. a RODO (w odniesieniu do akceptacji przez zainteresowanego niektórych czynności analitycznych) - osoba, której dane dotyczą wyraziła zgodę na przetwarzanie swoich danych osobowych w jednym lub większej liczbie określonych celów;</text:p>
      <text:p text:style-name="P31">-podstawa prawna przetwarzania: art. 6 ust. 1 lit. f RODO - <text:s/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marketing usług, <text:s/>utrzymanie i poprawne funkcjonowania stron internetowych i konta na platformie mediów społecznościowych należących do Spółki.</text:p>
      <text:p text:style-name="P32">4. Jeżeli podani danych osobowych nie wynika z przepisu prawa, umowy to jest ono dobrowolne i niezbędne do realizacji współpracy ze Spółką, skorzystania z jej usług w ramach prowadzonej działalności gospodarczej w tym medycznej, lub nawiązania kontaktu ze Spółką w dostępnej formie.</text:p>
      <text:p text:style-name="P33">Okres przechowywania Państwa danych osobowych jest uzależniony od podstawy prawnej ich przetwarzania co szczegółowo określa Polityka Rodo dostępna na stronie www.fizjoterapiaestetyczna.info lub w miejscu świadczenia usług przez Administratora.<text:s/></text:p>
      <text:p text:style-name="P34">Dane osobowe są przechowywane zgodnie z zasadą ograniczonego przetwarzania art. 5 ust. 1 lit. e RODO przez okres nie dłuższy, niż jest to niezbędne do celów, w których dane te są przetwarzane.<text:s/></text:p>
      <text:p text:style-name="P35">2.<text:tab/>W wypadku gdy przetwarzanie odbywa się ze względu na konieczność wypełnienia obowiązku prawnego, czy też w związku z wykonywaniem umowy lub w związku z potrzebą prawnie uzasadnionego interesu to okresy decydujące o czasie przechowania mogą wynikać z:<text:s/></text:p>
      <text:soft-page-break/>
      <text:p text:style-name="P36">a)<text:tab/>okresu realizacji danej <text:s/>umowy,</text:p>
      <text:p text:style-name="P37">b)<text:tab/>obowiązkiem przechowania dowodów księgowych-5 lat od początku roku następującego po roku obrotowym, w którym dana transakcja została ostatecznie zakończona, czy też rozliczona,</text:p>
      <text:p text:style-name="P38">c)<text:tab/>zabezpieczenie lub późniejsze dochodzenia roszczeń-podstawowy termin 6 lat od dnia, w którym roszczenie stało się wymagalne, a w zależności od podstawy prawnej nawet 10 lat,<text:s/></text:p>
      <text:p text:style-name="P39">Przysługuje Państwu prawo dostępu do swoich danych oraz otrzymania ich kopii,<text:s/>prawo ich sprostowania, a także prawo usunięcia danych, przenoszenia danych, ograniczenia przetwarzania oraz sprzeciwu wobec przetwarzania danych osobowych.</text:p>
      <text:p text:style-name="P40">Mają Państwo prawo cofnięcia zgody na przetwarzanie danych w dowolnym momencie, co nie ma wpływu na zgodność z prawem przetwarzania, którego dokonano na podstawie zgody przed jej cofnięciem.</text:p>
      <text:p text:style-name="P41">Mają Państwo prawo wniesienia skargi do organu nadzorczego tj. Prezesa Urzędu Ochrony Danych Osobowych /ul. Stawki 2, 00-193 Warszawa/.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zena Warpechowska</meta:initial-creator>
    <dc:creator>Marzena Warpechowska</dc:creator>
    <meta:creation-date>2025-11-23T10:40:00Z</meta:creation-date>
    <dc:date>2025-11-23T13:55:00Z</dc:date>
    <meta:template xlink:href="Normal" xlink:type="simple"/>
    <meta:editing-cycles>4</meta:editing-cycles>
    <meta:editing-duration>PT480S</meta:editing-duration>
    <meta:document-statistic meta:page-count="4" meta:paragraph-count="18" meta:word-count="1350" meta:character-count="9434" meta:row-count="67" meta:non-whitespace-character-count="8102"/>
  </office:meta>
</office:document-meta>
</file>