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ny" style:master-page-name="MP0" style:family="paragraph">
      <style:paragraph-properties fo:break-before="page" fo:text-align="center"/>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text-align="justify"/>
      <style:text-properties style:font-name="Times New Roman"/>
    </style:style>
    <style:style style:name="P4" style:parent-style-name="Normalny" style:family="paragraph">
      <style:paragraph-properties fo:text-align="justify"/>
      <style:text-properties style:font-name="Times New Roman"/>
    </style:style>
    <style:style style:name="P5" style:parent-style-name="Normalny" style:family="paragraph">
      <style:paragraph-properties fo:text-align="justify"/>
      <style:text-properties style:font-name="Times New Roman"/>
    </style:style>
    <style:style style:name="P6" style:parent-style-name="Normalny" style:family="paragraph">
      <style:paragraph-properties fo:text-align="justify"/>
      <style:text-properties style:font-name="Times New Roman"/>
    </style:style>
    <style:style style:name="P7" style:parent-style-name="Normalny" style:family="paragraph">
      <style:paragraph-properties fo:text-align="justify"/>
      <style:text-properties style:font-name="Times New Roman"/>
    </style:style>
    <style:style style:name="P8" style:parent-style-name="Normalny" style:family="paragraph">
      <style:paragraph-properties fo:text-align="justify"/>
      <style:text-properties style:font-name="Times New Roman"/>
    </style:style>
    <style:style style:name="P9" style:parent-style-name="Normalny" style:family="paragraph">
      <style:paragraph-properties fo:text-align="justify"/>
      <style:text-properties style:font-name="Times New Roman"/>
    </style:style>
    <style:style style:name="P10" style:parent-style-name="Normalny" style:family="paragraph">
      <style:paragraph-properties fo:text-align="justify"/>
      <style:text-properties style:font-name="Times New Roman"/>
    </style:style>
    <style:style style:name="P11" style:parent-style-name="Normalny" style:family="paragraph">
      <style:paragraph-properties fo:text-align="justify"/>
      <style:text-properties style:font-name="Times New Roman"/>
    </style:style>
    <style:style style:name="P12" style:parent-style-name="Normalny" style:family="paragraph">
      <style:paragraph-properties fo:text-align="justify"/>
      <style:text-properties style:font-name="Times New Roman"/>
    </style:style>
    <style:style style:name="P13" style:parent-style-name="Normalny" style:family="paragraph">
      <style:paragraph-properties fo:text-align="justify"/>
      <style:text-properties style:font-name="Times New Roman"/>
    </style:style>
    <style:style style:name="P14" style:parent-style-name="Normalny" style:family="paragraph">
      <style:paragraph-properties fo:text-align="justify"/>
      <style:text-properties style:font-name="Times New Roman"/>
    </style:style>
    <style:style style:name="P15" style:parent-style-name="Normalny" style:family="paragraph">
      <style:paragraph-properties fo:text-align="justify"/>
      <style:text-properties style:font-name="Times New Roman"/>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style>
    <style:style style:name="T20" style:parent-style-name="Domyślnaczcionkaakapitu" style:family="text">
      <style:text-properties style:font-name="Times New Roman"/>
    </style:style>
    <style:style style:name="T21" style:parent-style-name="Hiperłącze" style:family="text">
      <style:text-properties style:font-name="Times New Roma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style:style>
    <style:style style:name="P24" style:parent-style-name="Normalny" style:family="paragraph">
      <style:paragraph-properties fo:text-align="justify"/>
      <style:text-properties style:font-name="Times New Roman"/>
    </style:style>
    <style:style style:name="P25" style:parent-style-name="Normalny" style:family="paragraph">
      <style:paragraph-properties fo:text-align="justify"/>
      <style:text-properties style:font-name="Times New Roman"/>
    </style:style>
    <style:style style:name="P26" style:parent-style-name="Normalny" style:family="paragraph">
      <style:paragraph-properties fo:text-align="justify"/>
      <style:text-properties style:font-name="Times New Roman"/>
    </style:style>
    <style:style style:name="P27" style:parent-style-name="Normalny" style:family="paragraph">
      <style:paragraph-properties fo:text-align="justify"/>
      <style:text-properties style:font-name="Times New Roman"/>
    </style:style>
    <style:style style:name="P28" style:parent-style-name="Normalny" style:family="paragraph">
      <style:paragraph-properties fo:text-align="justify"/>
      <style:text-properties style:font-name="Times New Roman"/>
    </style:style>
    <style:style style:name="P29" style:parent-style-name="Normalny" style:family="paragraph">
      <style:paragraph-properties fo:text-align="justify"/>
      <style:text-properties style:font-name="Times New Roman"/>
    </style:style>
    <style:style style:name="P30" style:parent-style-name="Normalny" style:family="paragraph">
      <style:paragraph-properties fo:text-align="justify"/>
      <style:text-properties style:font-name="Times New Roman"/>
    </style:style>
    <style:style style:name="P31" style:parent-style-name="Normalny" style:family="paragraph">
      <style:paragraph-properties fo:text-align="justify"/>
      <style:text-properties style:font-name="Times New Roman"/>
    </style:style>
    <style:style style:name="P32" style:parent-style-name="Normalny" style:family="paragraph">
      <style:paragraph-properties fo:text-align="justify"/>
      <style:text-properties style:font-name="Times New Roman"/>
    </style:style>
    <style:style style:name="P33" style:parent-style-name="Normalny" style:family="paragraph">
      <style:paragraph-properties fo:text-align="justify"/>
      <style:text-properties style:font-name="Times New Roman"/>
    </style:style>
    <style:style style:name="P34" style:parent-style-name="Normalny" style:family="paragraph">
      <style:paragraph-properties fo:text-align="justify"/>
      <style:text-properties style:font-name="Times New Roman"/>
    </style:style>
    <style:style style:name="P35" style:parent-style-name="Normalny" style:family="paragraph">
      <style:paragraph-properties fo:text-align="justify"/>
      <style:text-properties style:font-name="Times New Roman"/>
    </style:style>
    <style:style style:name="P36" style:parent-style-name="Normalny" style:family="paragraph">
      <style:paragraph-properties fo:text-align="justify"/>
      <style:text-properties style:font-name="Times New Roman"/>
    </style:style>
    <style:style style:name="P37" style:parent-style-name="Normalny" style:family="paragraph">
      <style:paragraph-properties fo:text-align="justify"/>
      <style:text-properties style:font-name="Times New Roman"/>
    </style:style>
    <style:style style:name="P38" style:parent-style-name="Normalny" style:family="paragraph">
      <style:paragraph-properties fo:text-align="justify"/>
      <style:text-properties style:font-name="Times New Roman"/>
    </style:style>
    <style:style style:name="P39" style:parent-style-name="Normalny" style:family="paragraph">
      <style:paragraph-properties fo:text-align="justify"/>
      <style:text-properties style:font-name="Times New Roman"/>
    </style:style>
    <style:style style:name="P40" style:parent-style-name="Normalny" style:family="paragraph">
      <style:paragraph-properties fo:text-align="justify"/>
      <style:text-properties style:font-name="Times New Roman"/>
    </style:style>
    <style:style style:name="P41" style:parent-style-name="Normalny" style:family="paragraph">
      <style:paragraph-properties fo:text-align="justify"/>
      <style:text-properties style:font-name="Times New Roman"/>
    </style:style>
    <style:style style:name="P42" style:parent-style-name="Normalny" style:family="paragraph">
      <style:paragraph-properties fo:text-align="justify"/>
      <style:text-properties style:font-name="Times New Roman"/>
    </style:style>
    <style:style style:name="P43" style:parent-style-name="Normalny" style:family="paragraph">
      <style:paragraph-properties fo:text-align="justify"/>
      <style:text-properties style:font-name="Times New Roman"/>
    </style:style>
    <style:style style:name="P44" style:parent-style-name="Normalny" style:family="paragraph">
      <style:paragraph-properties fo:text-align="justify"/>
      <style:text-properties style:font-name="Times New Roman"/>
    </style:style>
    <style:style style:name="P45" style:parent-style-name="Normalny" style:family="paragraph">
      <style:paragraph-properties fo:text-align="justify"/>
      <style:text-properties style:font-name="Times New Roman"/>
    </style:style>
    <style:style style:name="P46" style:parent-style-name="Normalny" style:family="paragraph">
      <style:paragraph-properties fo:text-align="justify"/>
      <style:text-properties style:font-name="Times New Roman"/>
    </style:style>
    <style:style style:name="P47" style:parent-style-name="Normalny" style:family="paragraph">
      <style:paragraph-properties fo:text-align="justify"/>
      <style:text-properties style:font-name="Times New Roman"/>
    </style:style>
    <style:style style:name="P48" style:parent-style-name="Normalny" style:family="paragraph">
      <style:paragraph-properties fo:text-align="justify"/>
      <style:text-properties style:font-name="Times New Roman"/>
    </style:style>
    <style:style style:name="P49" style:parent-style-name="Normalny" style:family="paragraph">
      <style:paragraph-properties fo:text-align="justify"/>
      <style:text-properties style:font-name="Times New Roman"/>
    </style:style>
    <style:style style:name="P50" style:parent-style-name="Normalny" style:family="paragraph">
      <style:paragraph-properties fo:text-align="justify"/>
      <style:text-properties style:font-name="Times New Roman"/>
    </style:style>
    <style:style style:name="P51" style:parent-style-name="Normalny" style:family="paragraph">
      <style:paragraph-properties fo:text-align="justify"/>
      <style:text-properties style:font-name="Times New Roman"/>
    </style:style>
    <style:style style:name="P52" style:parent-style-name="Normalny" style:family="paragraph">
      <style:paragraph-properties fo:text-align="center"/>
      <style:text-properties style:font-name="Times New Roman" fo:font-weight="bold" style:font-weight-asian="bold" style:font-weight-complex="bold"/>
    </style:style>
    <style:style style:name="P53" style:parent-style-name="Normalny" style:family="paragraph">
      <style:paragraph-properties fo:text-align="justify"/>
      <style:text-properties style:font-name="Times New Roman"/>
    </style:style>
    <style:style style:name="P54" style:parent-style-name="Normalny" style:family="paragraph">
      <style:paragraph-properties fo:text-align="justify"/>
      <style:text-properties style:font-name="Times New Roman"/>
    </style:style>
    <style:style style:name="P55" style:parent-style-name="Normalny" style:family="paragraph">
      <style:paragraph-properties fo:text-align="justify"/>
      <style:text-properties style:font-name="Times New Roman"/>
    </style:style>
    <style:style style:name="P56" style:parent-style-name="Normalny" style:family="paragraph">
      <style:paragraph-properties fo:text-align="justify"/>
      <style:text-properties style:font-name="Times New Roman"/>
    </style:style>
    <style:style style:name="P57" style:parent-style-name="Normalny" style:family="paragraph">
      <style:paragraph-properties fo:text-align="justify"/>
      <style:text-properties style:font-name="Times New Roman"/>
    </style:style>
    <style:style style:name="P58" style:parent-style-name="Normalny" style:family="paragraph">
      <style:paragraph-properties fo:text-align="justify"/>
      <style:text-properties style:font-name="Times New Roman"/>
    </style:style>
    <style:style style:name="P59" style:parent-style-name="Normalny" style:family="paragraph">
      <style:paragraph-properties fo:text-align="justify"/>
      <style:text-properties style:font-name="Times New Roman"/>
    </style:style>
    <style:style style:name="P60" style:parent-style-name="Normalny" style:family="paragraph">
      <style:paragraph-properties fo:text-align="center"/>
      <style:text-properties style:font-name="Times New Roman" fo:font-weight="bold" style:font-weight-asian="bold" style:font-weight-complex="bold"/>
    </style:style>
    <style:style style:name="P61" style:parent-style-name="Normalny" style:family="paragraph">
      <style:paragraph-properties fo:text-align="justify"/>
      <style:text-properties style:font-name="Times New Roman"/>
    </style:style>
    <style:style style:name="P62" style:parent-style-name="Normalny" style:family="paragraph">
      <style:paragraph-properties fo:text-align="justify"/>
      <style:text-properties style:font-name="Times New Roman"/>
    </style:style>
    <style:style style:name="P63" style:parent-style-name="Normalny" style:family="paragraph">
      <style:paragraph-properties fo:text-align="justify"/>
      <style:text-properties style:font-name="Times New Roman"/>
    </style:style>
    <style:style style:name="P64" style:parent-style-name="Normalny" style:family="paragraph">
      <style:paragraph-properties fo:text-align="justify"/>
      <style:text-properties style:font-name="Times New Roman"/>
    </style:style>
    <style:style style:name="P65" style:parent-style-name="Normalny" style:family="paragraph">
      <style:paragraph-properties fo:text-align="justify"/>
      <style:text-properties style:font-name="Times New Roman"/>
    </style:style>
    <style:style style:name="P66" style:parent-style-name="Normalny" style:family="paragraph">
      <style:paragraph-properties fo:text-align="center"/>
      <style:text-properties style:font-name="Times New Roman" fo:font-weight="bold" style:font-weight-asian="bold" style:font-weight-complex="bold"/>
    </style:style>
    <style:style style:name="P67" style:parent-style-name="Normalny" style:family="paragraph">
      <style:paragraph-properties fo:text-align="justify"/>
    </style:style>
    <style:style style:name="T68" style:parent-style-name="Domyślnaczcionkaakapitu" style:family="text">
      <style:text-properties style:font-name="Times New Roman"/>
    </style:style>
    <style:style style:name="T69" style:parent-style-name="Domyślnaczcionkaakapitu" style:family="text">
      <style:text-properties style:font-name="Times New Roman" fo:font-weight="bold" style:font-weight-asian="bold" style:font-weight-complex="bold"/>
    </style:style>
    <style:style style:name="P70" style:parent-style-name="Normalny" style:family="paragraph">
      <style:paragraph-properties fo:text-align="justify"/>
      <style:text-properties style:font-name="Times New Roman" fo:font-weight="bold" style:font-weight-asian="bold" style:font-weight-complex="bold"/>
    </style:style>
    <style:style style:name="P71" style:parent-style-name="Normalny" style:family="paragraph">
      <style:paragraph-properties fo:text-align="justify"/>
      <style:text-properties style:font-name="Times New Roman"/>
    </style:style>
    <style:style style:name="P72" style:parent-style-name="Normalny" style:family="paragraph">
      <style:paragraph-properties fo:text-align="justify"/>
      <style:text-properties style:font-name="Times New Roman"/>
    </style:style>
    <style:style style:name="P73" style:parent-style-name="Normalny" style:family="paragraph">
      <style:paragraph-properties fo:text-align="justify"/>
      <style:text-properties style:font-name="Times New Roman"/>
    </style:style>
    <style:style style:name="P74" style:parent-style-name="Normalny" style:family="paragraph">
      <style:paragraph-properties fo:text-align="justify"/>
      <style:text-properties style:font-name="Times New Roman"/>
    </style:style>
    <style:style style:name="P75" style:parent-style-name="Normalny" style:family="paragraph">
      <style:paragraph-properties fo:text-align="justify"/>
      <style:text-properties style:font-name="Times New Roman"/>
    </style:style>
    <style:style style:name="P76" style:parent-style-name="Normalny" style:family="paragraph">
      <style:paragraph-properties fo:text-align="justify"/>
      <style:text-properties style:font-name="Times New Roman" fo:font-weight="bold" style:font-weight-asian="bold" style:font-weight-complex="bold"/>
    </style:style>
    <style:style style:name="P77" style:parent-style-name="Normalny" style:family="paragraph">
      <style:paragraph-properties fo:text-align="justify"/>
      <style:text-properties style:font-name="Times New Roman"/>
    </style:style>
    <style:style style:name="P78" style:parent-style-name="Normalny" style:family="paragraph">
      <style:paragraph-properties fo:text-align="justify"/>
      <style:text-properties style:font-name="Times New Roman"/>
    </style:style>
    <style:style style:name="P79" style:parent-style-name="Normalny" style:family="paragraph">
      <style:paragraph-properties fo:text-align="justify"/>
      <style:text-properties style:font-name="Times New Roman"/>
    </style:style>
    <style:style style:name="P80" style:parent-style-name="Normalny" style:family="paragraph">
      <style:paragraph-properties fo:text-align="justify"/>
      <style:text-properties style:font-name="Times New Roman" fo:font-weight="bold" style:font-weight-asian="bold" style:font-weight-complex="bold"/>
    </style:style>
    <style:style style:name="P81" style:parent-style-name="Normalny" style:family="paragraph">
      <style:paragraph-properties fo:text-align="justify"/>
      <style:text-properties style:font-name="Times New Roman"/>
    </style:style>
    <style:style style:name="P82" style:parent-style-name="Normalny" style:family="paragraph">
      <style:paragraph-properties fo:text-align="justify"/>
      <style:text-properties style:font-name="Times New Roman"/>
    </style:style>
    <style:style style:name="P83" style:parent-style-name="Normalny" style:family="paragraph">
      <style:paragraph-properties fo:text-align="justify"/>
      <style:text-properties style:font-name="Times New Roman" fo:font-weight="bold" style:font-weight-asian="bold" style:font-weight-complex="bold"/>
    </style:style>
    <style:style style:name="P84" style:parent-style-name="Normalny" style:family="paragraph">
      <style:paragraph-properties fo:text-align="justify"/>
      <style:text-properties style:font-name="Times New Roman"/>
    </style:style>
    <style:style style:name="P85" style:parent-style-name="Normalny" style:family="paragraph">
      <style:paragraph-properties fo:text-align="justify"/>
      <style:text-properties style:font-name="Times New Roman" fo:font-weight="bold" style:font-weight-asian="bold" style:font-weight-complex="bold"/>
    </style:style>
    <style:style style:name="P86" style:parent-style-name="Normalny" style:family="paragraph">
      <style:paragraph-properties fo:text-align="justify"/>
      <style:text-properties style:font-name="Times New Roman"/>
    </style:style>
    <style:style style:name="P87" style:parent-style-name="Normalny" style:family="paragraph">
      <style:paragraph-properties fo:text-align="justify"/>
      <style:text-properties style:font-name="Times New Roman" fo:font-weight="bold" style:font-weight-asian="bold" style:font-weight-complex="bold"/>
    </style:style>
    <style:style style:name="P88" style:parent-style-name="Normalny" style:family="paragraph">
      <style:paragraph-properties fo:text-align="justify"/>
      <style:text-properties style:font-name="Times New Roman"/>
    </style:style>
    <style:style style:name="P89" style:parent-style-name="Normalny" style:family="paragraph">
      <style:paragraph-properties fo:text-align="justify"/>
      <style:text-properties style:font-name="Times New Roman" fo:font-weight="bold" style:font-weight-asian="bold" style:font-weight-complex="bold"/>
    </style:style>
    <style:style style:name="P90" style:parent-style-name="Normalny" style:family="paragraph">
      <style:paragraph-properties fo:text-align="justify"/>
      <style:text-properties style:font-name="Times New Roman" fo:font-weight="bold" style:font-weight-asian="bold" style:font-weight-complex="bold"/>
    </style:style>
    <style:style style:name="P91" style:parent-style-name="Normalny" style:family="paragraph">
      <style:paragraph-properties fo:text-align="justify"/>
      <style:text-properties style:font-name="Times New Roman" fo:font-weight="bold" style:font-weight-asian="bold" style:font-weight-complex="bold"/>
    </style:style>
    <style:style style:name="P92" style:parent-style-name="Normalny" style:family="paragraph">
      <style:paragraph-properties fo:text-align="justify"/>
      <style:text-properties style:font-name="Times New Roman"/>
    </style:style>
    <style:style style:name="P93" style:parent-style-name="Normalny" style:family="paragraph">
      <style:paragraph-properties fo:text-align="justify"/>
      <style:text-properties style:font-name="Times New Roman" fo:font-weight="bold" style:font-weight-asian="bold" style:font-weight-complex="bold"/>
    </style:style>
    <style:style style:name="P94" style:parent-style-name="Normalny" style:family="paragraph">
      <style:paragraph-properties fo:text-align="justify"/>
      <style:text-properties style:font-name="Times New Roman"/>
    </style:style>
    <style:style style:name="P95" style:parent-style-name="Normalny" style:family="paragraph">
      <style:paragraph-properties fo:text-align="justify"/>
      <style:text-properties style:font-name="Times New Roman" fo:font-weight="bold" style:font-weight-asian="bold" style:font-weight-complex="bold"/>
    </style:style>
    <style:style style:name="P96" style:parent-style-name="Normalny" style:family="paragraph">
      <style:paragraph-properties fo:text-align="justify"/>
      <style:text-properties style:font-name="Times New Roman"/>
    </style:style>
    <style:style style:name="P97" style:parent-style-name="Normalny" style:family="paragraph">
      <style:paragraph-properties fo:text-align="justify"/>
      <style:text-properties style:font-name="Times New Roman" fo:font-weight="bold" style:font-weight-asian="bold" style:font-weight-complex="bold"/>
    </style:style>
    <style:style style:name="P98" style:parent-style-name="Normalny" style:family="paragraph">
      <style:paragraph-properties fo:text-align="justify"/>
      <style:text-properties style:font-name="Times New Roman"/>
    </style:style>
    <style:style style:name="P99" style:parent-style-name="Normalny" style:family="paragraph">
      <style:paragraph-properties fo:text-align="justify"/>
      <style:text-properties style:font-name="Times New Roman"/>
    </style:style>
    <style:style style:name="P100" style:parent-style-name="Normalny" style:family="paragraph">
      <style:paragraph-properties fo:text-align="justify"/>
      <style:text-properties style:font-name="Times New Roman" fo:font-weight="bold" style:font-weight-asian="bold" style:font-weight-complex="bold"/>
    </style:style>
    <style:style style:name="P101" style:parent-style-name="Normalny" style:family="paragraph">
      <style:paragraph-properties fo:text-align="justify"/>
      <style:text-properties style:font-name="Times New Roman"/>
    </style:style>
    <style:style style:name="P102" style:parent-style-name="Normalny" style:family="paragraph">
      <style:paragraph-properties fo:text-align="justify"/>
      <style:text-properties style:font-name="Times New Roman"/>
    </style:style>
    <style:style style:name="P103" style:parent-style-name="Normalny" style:family="paragraph">
      <style:paragraph-properties fo:text-align="justify"/>
      <style:text-properties style:font-name="Times New Roman" fo:font-weight="bold" style:font-weight-asian="bold" style:font-weight-complex="bold"/>
    </style:style>
    <style:style style:name="P104" style:parent-style-name="Normalny" style:family="paragraph">
      <style:paragraph-properties fo:text-align="justify"/>
      <style:text-properties style:font-name="Times New Roman"/>
    </style:style>
    <style:style style:name="P105" style:parent-style-name="Normalny" style:family="paragraph">
      <style:paragraph-properties fo:text-align="justify"/>
      <style:text-properties style:font-name="Times New Roman"/>
    </style:style>
    <style:style style:name="P106" style:parent-style-name="Normalny" style:family="paragraph">
      <style:paragraph-properties fo:text-align="justify"/>
    </style:style>
    <style:style style:name="T107" style:parent-style-name="Domyślnaczcionkaakapitu" style:family="text">
      <style:text-properties style:font-name="Times New Roman"/>
    </style:style>
  </office:automatic-styles>
  <office:body>
    <office:text text:use-soft-page-breaks="true">
      <text:p text:style-name="P1">Polityka<text:s/></text:p>
      <text:p text:style-name="P2">Ochrona prywatności</text:p>
      <text:p text:style-name="P3">Ochrona danych odbywa się zgodnie z zachowaniem powszechnie obowiązujących przepisów prawa, a ich przechowywanie odbywa się na zabezpieczonych serwerach.</text:p>
      <text:p text:style-name="P4">Dla interpretacji terminów stosuje się tak jak zostało to opisane w Polityce Prywatności<text:s/>i cookies</text:p>
      <text:p text:style-name="P5">Termin „RODO” oznacza Rozporządzenie Parlamentu Europejskiego i Rady (UE) 2016/679 z dnia 27 kwietnia 2016 r. w sprawie ochrony osób fizycznych w związku z przetwarzaniem danych osobowych i w sprawie swobodnego przepływu takich danych oraz uchylenia dyrektywy 95/46/WE.</text:p>
      <text:p text:style-name="P6">Dane osobowe podawane w formularzach zapytania, formularzach zamówienia, formularzach kontaktowych, polach kontaktowych na stronie www są traktowane jako poufne i pozostają niewidoczne dla osób nieuprawnionych.</text:p>
      <text:p text:style-name="P7">Administrator Danych i Przetwarzanie Danych</text:p>
      <text:p text:style-name="P8">Usługodawca jest Administratorem Danych swoich klientów.<text:s/></text:p>
      <text:p text:style-name="P9">Usługodawca jest również Administratorem Danych osób zapisanych przez formularz kontaktowy.</text:p>
      <text:p text:style-name="P10">Dane osobowe przetwarzane są: a) z zachowaniem przepisów dotyczących ochrony danych osobowych; b) zgodnie z wdrożoną Polityką Prywatności; c) w zakresie i celu niezbędnym do nawiązania, ukształtowania treści umowy, zmiany bądź jej rozwiązania oraz prawidłowej realizacji usług, sprzedaży produktów, świadczonych drogą elektroniczną; d) w zakresie i celu niezbędnym do wypełnienia uzasadnionych interesów (prawnie usprawiedliwionych celów), a przetwarzanie nie narusza praw i wolności osoby, której dane dotyczą.</text:p>
      <text:p text:style-name="P11">Każda osoba, której dane dotyczą ma prawo do dostępu do danych, sprostowania, usunięcia lub ograniczenia przetwarzania, prawo sprzeciwu, prawo wniesienia skargi do organu nadzorczego.</text:p>
      <text:p text:style-name="P12">Kontakt z osobą nadzorującą przetwarzanie danych osobowych w naszej organizacji jest możliwy drogą elektroniczną pod adresem e-mail:<text:s/></text:p>
      <text:p text:style-name="P13">Zastrzegamy sobie prawo do przetwarzania danych Użytkownika po rozwiązaniu umowy lub cofnięciu zgody tylko w zakresie na potrzeby dochodzenia ewentualnych roszczeń przed sądem lub jeżeli przepisy krajowe albo unijne bądź prawa międzynarodowego obligują nas do retencji danych.</text:p>
      <text:p text:style-name="P14">Mamy prawo udostępniać dane osobowe Użytkownika oraz innych jego danych podmiotom upoważnionym na podstawie właściwych przepisów prawa (np. organom ścigania).</text:p>
      <text:p text:style-name="P15">Usunięcie danych osobowych może nastąpić na skutek cofnięcia zgody bądź wniesienia prawnie dopuszczalnego sprzeciwu na przetwarzanie danych osobowych.</text:p>
      <text:soft-page-break/>
      <text:p text:style-name="P16">Nie udostępniamy danych osobowych innym podmiotom aniżeli upoważnionym na podstawie właściwych przepisów prawa.</text:p>
      <text:p text:style-name="P17">Dane osobowe przetwarzają osoby wyłącznie upoważnione przez nas albo przetwarzający, z którymi ściśle współpracujemy i którzy, tak samo jak My, stosują się do przepisów oraz wymogów ochrony danych osobowych.</text:p>
      <text:p text:style-name="P18">Pliki Cookies</text:p>
      <text:p text:style-name="P19"><text:span text:style-name="T20">Witryna<text:s/></text:span><text:a xlink:href="http://www.fizjoterpiaestetyczna.info" office:target-frame-name="_top" xlink:show="replace"><text:span text:style-name="T21">www.fizjoterpiaestetyczna.info</text:span></text:a><text:span text:style-name="T22"><text:s/></text:span><text:span text:style-name="T23"><text:s/>używa Plików Cookies. Są to niewielkie pliki tekstowe wysyłane przez serwer www i przechowywane przez oprogramowanie komputera przeglądarki. Kiedy przeglądarka ponownie połączy się ze stroną, witryna rozpoznaje rodzaj urządzenia, z którego łączy się użytkownik. Parametry pozwalają na odczytanie informacji w nich zawartych jedynie serwerowi, który je utworzył.</text:span></text:p>
      <text:p text:style-name="P24">Gromadzone informacje dotyczą adresu IP, typu wykorzystywanej przeglądarki, języka, rodzaju systemu operacyjnego, dostawcy usług internetowych, informacji o czasie i dacie, lokalizacji oraz informacji przesyłanych do witryny za pośrednictwem formularza kontaktowego.</text:p>
      <text:p text:style-name="P25">Zebrane dane wykorzystywane są do monitorowania, grupowania i analizowania, w jaki sposób użytkownicy korzystają z naszej strony www, aby usprawniać funkcjonowanie serwisu, zapewniając bardziej efektywną i bezproblemową nawigację. Monitorowania informacji o Użytkownikach dokonujemy korzystając z narzędzi Google (Google Analytics 4 i Google Tag Manager), które rejestrują zachowania użytkowników w witrynie. Cookies identyfikuje Użytkownika, dzięki czemu dopasowywane są treści witryny, z której korzysta do potrzeb Użytkownika. Dzięki zapamiętaniu jego preferencji, umożliwione są odpowiednie dopasowania skierowanych do niego reklam i przekazów marketingowych. Stosujemy Pliki Cookies, aby zagwarantować wysoki poziom wygody naszego serwisu. Korzystamy też z narzędzi Facebook Inc. (Facebook pixel służący do monitorowania aktywności i zarządzania reklamami w sieci).</text:p>
      <text:p text:style-name="P26">Zebrane dane są wykorzystywane jedynie wewnątrz firmy Blooming Sp. z o.o. w celu optymalizacji działań.</text:p>
      <text:p text:style-name="P27">Narzędzia z których korzystamy nie pozwalają na ustalenie dokładnej tożsamości użytkownika. Dane są przetwarzane w sposób bezpieczny i zgodny z obowiązującymi przepisami.</text:p>
      <text:p text:style-name="P28">W zależności od kategorii danych i celu w jakim przetwarzamy dane, większość Plików Cookies zniknie po 12 miesiącach lub od razu na żądanie. W każdej chwili Użytkownik ma prawo dostępu do swoich danych i może żądać, aby je usunąć lub zmienić cel, w jakim dane są i mają być przetwarzane.</text:p>
      <text:p text:style-name="P29">Nasza witryna wykorzystuje Pliki Cookies do niżej wymienionych celów.</text:p>
      <text:p text:style-name="P30">Marketingowych, czyli wykorzystujących Pliki Cookies stosowane w celu śledzenia Użytkowników na stronach internetowych. Takie śledzenie pomaga w wyświetlaniu reklam, które są istotne i interesujące dla poszczególnych Użytkowników, i tym samym bardziej cenne dla wydawców i reklamodawców strony trzeciej.</text:p>
      <text:soft-page-break/>
      <text:p text:style-name="P31">Statystycznych, czyli wykorzystujących Pliki Cookie, które pomagają nam zrozumieć, w jaki sposób różni Użytkownicy zachowują się na stronie, gromadząc i zgłaszając anonimowe informacje.</text:p>
      <text:p text:style-name="P32">Preferencyjnych, dzięki czemu Pliki Cookies umożliwiają stronie zapamiętanie informacji, które zmieniają wygląd lub funkcjonowanie strony, np. jeśli wybierze się preferowany język lub region, w którym znajduje się użytkownik.</text:p>
      <text:p text:style-name="P33">W celach niezbędnych, czyli takich, które przyczyniają się do użyteczności strony poprzez umożliwianie podstawowych funkcji, takich jak: nawigacja na stronie czy dostęp do bezpiecznych obszarów strony internetowej. Żadna strona internetowa nie może funkcjonować poprawnie bez takich ciasteczek.</text:p>
      <text:p text:style-name="P34">Użytkownik w każdej chwili ma możliwość wyłączenia lub przywrócenia opcji gromadzenia Plików Cookies poprzez kliknięcie w baner ze zgodami Plików Cookies na naszej stronie internetowej, poprzez kliknięcie w przycisk znajdujący się po lewej stronie w stopce (na samym dole) naszej strony internetowej, poprzez zmianę ustawień w przeglądarce internetowej. Instrukcje oraz szczegóły zarządzania Plikami Cookies są dostępne w linkach niżej:</text:p>
      <text:p text:style-name="P35">Więcej o definicji Plików Cookies możesz przeczytać też tutaj: https://pl.wikipedia.org/wiki/HTTP_cookie</text:p>
      <text:p text:style-name="P36">Dodatkowe dane osobowe, jak np. adres e-mail, zbierane są jedynie w miejscach, w których Użytkownik wypełniając formularz wyraźnie wyraził na to zgodę. Takie dane zachowujemy i wykorzystujemy tylko do potrzeb niezbędnych do wykonania danej funkcji.</text:p>
      <text:p text:style-name="P37">Specyfikację plików cookies używanych na naszej stronie możesz sprawdzić tutaj: https://blooming.edu.pl/pliki-cookie/</text:p>
      <text:p text:style-name="P38">Wyłączenie Odpowiedzialności</text:p>
      <text:p text:style-name="P39"/>
      <text:p text:style-name="P40">blooming.edu.pl oraz jego redakcja nie bierze na siebie odpowiedzialności za zamieszczone reklamy. Kupujący powinien być ostrożny odpowiadając na reklamę, bądź wysyłając pieniądze. Wprawdzie przykładamy najwyższą wagę do tego, aby reklamodawcy, którzy publikują tu swoje reklamy byli wiarygodni, ale nie możemy odpowiadać za ich czyny. Dane adresowe jak i szczegóły oferty każdego reklamodawcy można uznać za pewne tylko w momencie publikacji.</text:p>
      <text:p text:style-name="P41">Wydawca nie ponosi odpowiedzialności za szkody powstałe podczas korzystania z serwisu, ani następstwa z tego wynikłe. Serwis może zawierać odnośniki do innych stron internetowych. Wydawca nie ponosi odpowiedzialności za funkcjonowanie tych stron oraz treści tam zawartych.</text:p>
      <text:p text:style-name="P42">Prawa autorskie</text:p>
      <text:p text:style-name="P43"/>
      <text:p text:style-name="P44">Zabronione jest kopiowanie i rozpowszechnianie serwisu w całości lub części bez uzyskania uprzedniej zgody. Nie dotyczy to tymczasowego zwielokrotniania zawartości serwisu w<text:s/><text:soft-page-break/>pamięci operacyjnej komputera. Prawa autorskie do serwisu lub jego poszczególnych elementów oraz prawa do znaków towarowych zastrzeżone są na rzecz wydawcy serwisu lub innych podmiotów. Elementy, których wydawca nie jest autorem zostały opublikowane na podstawie udzielonej licencji. Wydawca oświadcza, iż materiały graficzne oraz animacje promujące poszczególne materiały pochodzą od producentów lub podmiotów z nimi współpracujących. Naruszenie praw własności intelektualnej skutkuje odpowiedzialnością cywilną lub karną.</text:p>
      <text:p text:style-name="P45">Niniejsza Polityka Prywatności określa zasady przechowywania i dostępu do informacji na urządzeniach Użytkownika za pomocą plików Cookies, służących realizacji usług świadczonych drogą<text:s/>elektroniczną żądanych przez Użytkownika, przez FIZJOTERAPIA ESTETYCZNA SZCZYT I SZWEDO SPÓŁKA JAWNA z siedzibą w ul. Królewicza Jakuba 37, 02-956 Warszawa.</text:p>
      <text:p text:style-name="P46">Nasza strona internetowa korzysta z plików cookie. Wykorzystujemy pliki cookie do spersonalizowania treści i reklam, aby oferować funkcje społecznościowe i analizować ruch w naszej witrynie. Informacje o tym, jak korzystasz z naszej witryny, udostępniamy partnerom społecznościowym, reklamowym i analitycznym. Partnerzy mogą połączyć te informacje z innymi danymi otrzymanymi od Ciebie lub uzyskanymi podczas korzystania z ich usług.</text:p>
      <text:p text:style-name="P47">Pliki cookie (ciasteczka) to małe pliki tekstowe, które mogą być stosowane przez strony internetowe, aby użytkownicy mogli korzystać ze stron w bardziej sprawny sposób.</text:p>
      <text:p text:style-name="P48">Prawo stanowi, że możemy przechowywać pliki cookie na urządzeniu użytkownika, jeśli jest to niezbędne do funkcjonowania niniejszej strony. Do wszystkich innych rodzajów plików cookie potrzebujemy zezwolenia użytkownika.</text:p>
      <text:p text:style-name="P49">Niniejsza strona korzysta z różnych rodzajów plików cookie. Niektóre pliki cookie umieszczane są przez usługi stron trzecich, które pojawiają się na naszych stronach.</text:p>
      <text:p text:style-name="P50">W dowolnej chwili możesz wycofać swoją zgodę w Deklaracji dot. plików cookie na naszej witrynie.</text:p>
      <text:p text:style-name="P51">Dowiedz się więcej na temat tego, kim jesteśmy, jak można się z nami skontaktować i w jaki sposób przetwarzamy dane osobowe w ramach niniejszej Polityki prywatności i cookies.<text:s/></text:p>
      <text:p text:style-name="P52">I. Definicje</text:p>
      <text:p text:style-name="P53">1. Administrator – oznacza FIZJOTERAPIA ESTETYCZNA SZCZYT I SZWEDO SPÓŁKA JAWNA z siedzibą w ul. Królewicza Jakuba 37, 02-956 Warszawa, wpisana do rejestru przedsiębiorców, NIP: 9512519224, który świadczony usługi drogą elektroniczną oraz przechowuje i uzyskuje dostęp do informacji w urządzeniach Użytkownika.</text:p>
      <text:p text:style-name="P54">2. Cookies – oznacza dane informatyczne, w szczególności niewielkie pliki tekstowe, zapisywane i przechowywane na urządzeniach za pośrednictwem których Użytkownik korzysta ze stron internetowych Serwisu.</text:p>
      <text:p text:style-name="P55">3. Cookies Administratora – oznacza Cookies zamieszczane przez Administratora, związane ze świadczeniem usług droga elektroniczną przez Administratora za pośrednictwem Serwisu.</text:p>
      <text:soft-page-break/>
      <text:p text:style-name="P56">4. Cookies Zewnętrzne – oznacza Cookies zamieszczane przez partnerów Administratora, za pośrednictwem strony internetowej Serwisu.</text:p>
      <text:p text:style-name="P57">5. Serwis – oznacza stronę internetową lub aplikację, pod którą Administrator prowadzi serwis internetowy, działającą(y) w domenie(ach) drszczyt.pl, drszczyt.eu.</text:p>
      <text:p text:style-name="P58">6. Urządzenie – oznacza elektroniczne urządzenie za pośrednictwem, którego Użytkownik uzyskuje dostęp do Serwisu.</text:p>
      <text:p text:style-name="P59">7. Użytkownik –<text:s/>oznacza podmiot, na rzecz którego zgodnie z Regulaminem i przepisami prawa mogą być świadczone usługi drogą elektroniczną lub z którym zawarta może być Umowa o świadczenie usług drogą elektroniczną.</text:p>
      <text:p text:style-name="P60">II. Rodzaje wykorzystywanych Cookies</text:p>
      <text:p text:style-name="P61">1. Stosowane przez Administratora Cookies są bezpieczne dla Urządzenia Użytkownika. W szczególności tą drogą nie jest możliwe przedostanie się do Urządzeń Użytkowników wirusów lub innego niechcianego oprogramowania lub oprogramowania złośliwego. Pliki te pozwalają zidentyfikować oprogramowanie wykorzystywane przez Użytkownika i dostosować Serwis indywidualnie każdemu Użytkownikowi. Cookies zazwyczaj zawierają nazwę domeny z której pochodzą, czas przechowywania ich na Urządzeniu oraz przypisaną wartość.</text:p>
      <text:p text:style-name="P62">2. Administrator wykorzystuje dwa typy plików cookies:</text:p>
      <text:p text:style-name="P63">a. Cookies sesyjne: są przechowywane na Urządzeniu Użytkownika i pozostają tam do momentu zakończenia sesji danej przeglądarki. Zapisane informacje są wówczas trwale usuwane z pamięci Urządzenia. Mechanizm cookies sesyjnych nie pozwala na pobieranie jakichkolwiek danych osobowych ani żadnych informacji poufnych z Urządzenia Użytkownika.</text:p>
      <text:p text:style-name="P64">b. Cookies trwałe: są przechowywane na Urządzeniu Użytkownika i pozostają tam do momentu ich skasowania. Zakończenie sesji danej przeglądarki lub wyłączenie Urządzenia nie powoduje ich usunięcia z Urządzenia Użytkownika. Mechanizm cookies trwałych nie pozwala na pobieranie jakichkolwiek danych osobowych ani żadnych informacji poufnych z Urządzenia Użytkownika.</text:p>
      <text:p text:style-name="P65">3. Użytkownik ma możliwość ograniczenia lub wyłączenia dostępu plików cookies do swojego Urządzenia. W przypadku skorzystania z tej opcji korzystanie ze Serwisu będzie możliwe, poza funkcjami, które ze swojej natury wymagają plików cookies.</text:p>
      <text:p text:style-name="P66">III. Cele w jakich wykorzystywane są Cookies</text:p>
      <text:p text:style-name="P67"><text:span text:style-name="T68">1</text:span><text:span text:style-name="T69">. ADMINISTRATOR WYKORZYSTUJE COOKIES WŁASNE W NASTĘPUJĄCYCH CELACH:</text:span></text:p>
      <text:p text:style-name="P70">a. Konfiguracji serwisu</text:p>
      <text:p text:style-name="P71">I) dostosowania zawartości stron internetowych Serwisu do preferencji Użytkownika oraz optymalizacji korzystania ze stron internetowych Serwisu.</text:p>
      <text:soft-page-break/>
      <text:p text:style-name="P72">II) rozpoznania urządzenia Użytkownika Serwisu oraz jego lokalizację i odpowiednio wyświetlenia strony internetowej, dostosowanej do jego indywidualnych potrzeb;</text:p>
      <text:p text:style-name="P73">III) zapamiętania ustawień wybranych przez Użytkownika i personalizacji interfejsu Użytkownika, np. w zakresie wybranego języka lub regionu, z którego pochodzi Użytkownik,</text:p>
      <text:p text:style-name="P74">IV) zapamiętania historii odwiedzonych stron w serwisie w celu rekomendacji treści,</text:p>
      <text:p text:style-name="P75">V) rozmiaru czcionki, wyglądu strony internetowej itp.</text:p>
      <text:p text:style-name="P76">b. Uwierzytelniania użytkownika w serwisie i zapewnienia sesji użytkownika w serwisie</text:p>
      <text:p text:style-name="P77">I) utrzymania sesji Użytkownika Serwisu,<text:s/></text:p>
      <text:p text:style-name="P78">II) poprawnej konfiguracji wybranych funkcji Serwisu, umożliwiając w szczególności weryfikację autentyczności sesji przeglądarki.</text:p>
      <text:p text:style-name="P79">III) optymalizacji i zwiększenia wydajności usług<text:s/>świadczonych przez Administratora.</text:p>
      <text:p text:style-name="P80">c. Realizacji procesów niezbędnych dla pełnej funkcjonalności stron internetowych</text:p>
      <text:p text:style-name="P81">I) dostosowania zawartości stron internetowych Serwisu do preferencji Użytkownika oraz optymalizacji korzystania ze stron internetowych Serwisu. W szczególności pliki te pozwalają rozpoznać podstawowe parametry Urządzenia Użytkownika i odpowiednio wyświetlić stronę internetową, dostosowaną do jego indywidualnych potrzeb;</text:p>
      <text:p text:style-name="P82"><text:bookmark-start text:name="_Hlk214794879"/>II) poprawnej obsługi programu partnerskiego, umożliwiając w szczególności weryfikację źródeł przekierowań Użytkowników na strony internetowe Serwisu.<text:bookmark-end text:name="_Hlk214794879"/></text:p>
      <text:p text:style-name="P83">d. Zapamiętania lokalizacji użytkownika</text:p>
      <text:p text:style-name="P84">I) poprawnej konfiguracji wybranych funkcji Serwisu, umożliwiając w szczególności dostosowanie dostarczanych informacji do Użytkownika z uwzględnieniem jego lokalizacji.</text:p>
      <text:p text:style-name="P85">e. Analiz i badań oraz audytu oglądalności</text:p>
      <text:p text:style-name="P86">I) tworzenia anonimowych statystyk, które pomagają zrozumieć, w jaki sposób Użytkownicy Serwisu korzystają ze stron internetowych Serwisu, co umożliwia ulepszanie ich struktury i zawartości;</text:p>
      <text:p text:style-name="P87">f. Świadczenia usług reklamowych</text:p>
      <text:p text:style-name="P88"><text:bookmark-start text:name="_Hlk214794940"/>i) dostosowania prezentowanych za pośrednictwem Serwisu reklam usług i produktów firm trzecich;</text:p>
      <text:p text:style-name="P89"><text:bookmark-end text:name="_Hlk214794940"/>g. Zapewnienia bezpieczeństwa i niezawodności serwisu</text:p>
      <text:p text:style-name="P90">2. ADMINISTRATOR USŁUGI WYKORZYSTUJE COOKIES<text:s/>ZEWNĘTRZNE W NASTĘPUJĄCYCH CELACH:</text:p>
      <text:p text:style-name="P91"><text:bookmark-start text:name="_Hlk214794984"/>a. prezentowania treści multimedialnych na stronach internetowych Serwisu, które są pobierane z zewnętrznego serwisu internetowego:</text:p>
      <text:p text:style-name="P92">I) www.youtube.com [administrator cookies: Google Inc z siedzibą w USA]</text:p>
      <text:p text:style-name="P93"><text:bookmark-start text:name="_Hlk214795072"/><text:bookmark-end text:name="_Hlk214794984"/><text:soft-page-break/>b. zbierania ogólnych i anonimowych danych statycznych za pośrednictwem narzędzi analitycznych:</text:p>
      <text:p text:style-name="P94">I) Google Analytics [administrator cookies: Google Inc z siedzibą w USA]</text:p>
      <text:p text:style-name="P95">c. prezentowania reklam dostosowanych do preferencji Użytkownika z wykorzystaniem narzędzia internetowej reklamy:</text:p>
      <text:p text:style-name="P96">I) Google AdSense [administrator cookies: Google Inc z siedzibą w USA]</text:p>
      <text:p text:style-name="P97">d. zalogowania do serwisu za pomocą serwisu społecznościowego:</text:p>
      <text:p text:style-name="P98">I) Facebook Connect [administrator cookies: Facebook Inc z siedzibą w USA lub Facebook Ireland z siedzibą w Irlandii]</text:p>
      <text:p text:style-name="P99">II) Google [administrator cookies: Google Inc z siedzibą w USA]</text:p>
      <text:p text:style-name="P100">e. wykorzystania funkcji interaktywnych w celu popularyzacji serwisu za pomocą serwisów społecznościowych:</text:p>
      <text:p text:style-name="P101">I) plus.google.com [administrator cookies: Google Inc z siedzibą w USA]</text:p>
      <text:p text:style-name="P102">I) Facebook.com [administrator cookies: Facebook Inc z siedzibą w USA lub Facebook Ireland z siedzibą w Irlandii]</text:p>
      <text:p text:style-name="P103"><text:bookmark-end text:name="_Hlk214795072"/>IV. Możliwości określenia warunków przechowywania lub uzyskiwania dostępu przez Cookies</text:p>
      <text:p text:style-name="P104">1. Użytkownik może samodzielnie i w każdym czasie zmienić ustawienia dotyczące plików Cookies, określając warunki ich przechowywania i uzyskiwania dostępu przez pliki Cookies do Urządzenia Użytkownika. Zmiany ustawień, o których mowa w zdaniu poprzednim, Użytkownik może dokonać za pomocą ustawień przeglądarki internetowej lub za pomocą konfiguracji usługi. Ustawienia te mogą zostać zmienione w szczególności w taki sposób, aby blokować automatyczną obsługę plików cookies w ustawieniach przeglądarki internetowej bądź informować o ich każdorazowym zamieszczeniu Cookies na urządzeniu Użytkownika. Szczegółowe informacje o możliwości i sposobach obsługi plików cookies dostępne są w ustawieniach oprogramowania (przeglądarki internetowej).</text:p>
      <text:p text:style-name="P105">2. Użytkownik może w każdej chwili usunąć pliki Cookies korzystając z dostępnych funkcji w przeglądarce internetowej, której używa.</text:p>
      <text:p text:style-name="P106"><text:span text:style-name="T107">3. Ograniczenie stosowania plików Cookies, może wpłynąć na niektóre funkcjonalności dostępne na stronie internetowej Serwi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zena Warpechowska</meta:initial-creator>
    <dc:creator>Marzena Warpechowska</dc:creator>
    <meta:creation-date>2025-11-23T12:01:00Z</meta:creation-date>
    <dc:date>2025-11-23T12:07:00Z</dc:date>
    <meta:template xlink:href="Normal" xlink:type="simple"/>
    <meta:editing-cycles>3</meta:editing-cycles>
    <meta:editing-duration>PT300S</meta:editing-duration>
    <meta:document-statistic meta:page-count="7" meta:paragraph-count="34" meta:word-count="2476" meta:character-count="17304" meta:row-count="123" meta:non-whitespace-character-count="14862"/>
  </office:meta>
</office:document-meta>
</file>